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Verdana" fo:font-size="10pt" style:font-size-asian="10pt" style:font-size-complex="10pt"/>
    </style:style>
    <style:style style:name="P3" style:family="paragraph" style:parent-style-name="Standard" style:master-page-name="Standard">
      <style:paragraph-properties fo:line-height="150%" fo:text-align="justify" style:justify-single-word="false" style:page-number="auto"/>
    </style:style>
    <style:style style:name="P4" style:family="paragraph" style:parent-style-name="Heading_20_2" style:list-style-name="">
      <style:paragraph-properties fo:margin-left="1.016cm" fo:margin-right="0cm" fo:text-indent="0cm" style:auto-text-indent="false"/>
    </style:style>
    <style:style style:name="T1" style:family="text">
      <style:text-properties style:font-name="Verdana" fo:font-weight="bold" style:font-weight-asian="bold"/>
    </style:style>
    <style:style style:name="T2" style:family="text">
      <style:text-properties style:font-name="Verdana" fo:font-size="10pt" style:font-size-asian="10pt" style:font-size-complex="10pt"/>
    </style:style>
    <style:style style:name="T3" style:family="text">
      <style:text-properties style:font-name="Verdana"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ein Sommerjob</text:span><text:bookmark text:name="_GoBack"/><text:span text:style-name="T1"> im Musée des Beaux-Arts in Quimper</text:span></text:p>
      <text:p text:style-name="P2"/>
      <text:p text:style-name="P1"><text:span text:style-name="T2">Im Rahmen der Städtepartnerschaft Remscheid-Quimper hatte ich im August 2018 die Möglichkeit für vier Wochen für einen Sommerjob in der Bretagne zu arbeiten. Erfahren hatte ich von diesem Austausch in meiner Schule in Remscheid und schickte eine deutsche und eine französische Bewerbung an das Organisatorenteam. Bald darauf hatte ich die Zusage und erste Vorbereitungen wurden getroffen: Man traf sich mit den Remscheider Organisatoren Klara Marnach-Wetzel und Philip Veit, sowie drei weitere, das bereits im letzten Jahr in Quimper gearbeitet hatte und ihre Erfahrungen mit uns teilte. Bei diesem Treffen wurden bereits einige Fragen zum Beispiel zur Unterkunft und dem Leben in Frankreich geklärt, aber auch Kontakte geknüpft, denn zwei der deutschen Jugendlichen traf ich dann im Quimper wieder, da unsere Ferienjobs zeitgleich verliefen.</text:span></text:p>
      <text:p text:style-name="P1"><text:span text:style-name="T2">Angestellt bei der Stadt von Quimper gab es die Möglichkeit einen Sommerjob in der städtischen Mediathek, einer Behindertenwerkstatt oder dem Kunstmuseum zu machen. Wer welche Arbeit ausführen sollte, bestimmte die Stadt, doch wir alle waren sehr zufrieden mit der Entscheidung. Für mich war der Job im </text:span><text:span text:style-name="T3">musée des beaux-arts </text:span><text:span text:style-name="T2">vorgesehen und ich freute mich im Vorhinein auf diese Arbeit.</text:span></text:p>
      <text:p text:style-name="P1"><text:span text:style-name="T2">Nach dem Austausch einiger Emails mit der französischen Seite der Städtepartnerschaftsorganisation und einer erfolgreichen Bewerbung für ein Stipendium des Deutsch-Französischen-Jugendwerks ging es dann endlich los.</text:span></text:p>
      <text:p text:style-name="P1"><text:span text:style-name="T2">Als ich am Sonntagmorgen um sieben Uhr am Bahnhof in Quimper ankam, regnete es in Strömen und es war relativ frisch. Ich machte mir ein wenig Sorgen über meine Gepäckwahl, denn als ich von zuhause losfuhr herrschte seit Wochen eine Hitzewelle in Deutschland, sodass ich auch für meinen Frankreichaufenthalt überwiegend sommerliche Kleidung wählte. Das Wetter sollte aber schon am nächsten Tag schlagartig besser <text:s/>werden und für die nächsten Wochen gab es auch in der Bretagne – abgesehen von vereinzelten Regentagen - einen wunderbaren Sommer. </text:span></text:p>
      <text:p text:style-name="P1"><text:span text:style-name="T2">Die französische Organisatorin Anne Loaurn holte mich vom Bahnhof ab und lud mich zu sich nach Hause ein. Mit ihrem Ehemann Philip Louarn, dem Präsidenten der Städtepartnerschaft, frühstückten wir Croissants und Baguette und unterhielten uns sehr nett. Danach brachten sie mich zu meinem Zimmer, in dem ich mich erstmal einrichtete.</text:span></text:p>
      <text:p text:style-name="P1"><text:span text:style-name="T2">Mit den beiden anderen deutschen Sommerjobbern war ich im </text:span><text:span text:style-name="T3">Foyer de jeunes travailleurs </text:span><text:span text:style-name="T2">– dem örtlichen Wohnheim – untergebracht. Jeder hatte ein Zimmer mit eigenem Bad und integrierter Küchenzeile für sich. Gastfreundlich und gut organisiert wie sich die Franzosen um uns kümmerten, hatten sie sogar schon unseren Kühlschrank mit ein paar grundlegenden Nahrungsmitteln gefüllt, da wir an einem Sonntag ankamen. Es war sehr gemütlich und wir fühlten uns sehr willkommen. In dem Wohnheim gab es </text:span><text:soft-page-break/><text:span text:style-name="T2">zusätzlich auch noch einen Gemeinschaftsraum mit Tischtennisplatte und Billardtisch und einen Sportraum mit einigen modernen Fitnessgeräten.</text:span></text:p>
      <text:p text:style-name="P1"><text:span text:style-name="T2">Gegen Nachmittag holte mich Anne nochmal ab und wir spazierten in die Innenstadt, wo der letzte Festtag des Festes von Cornouaille stattfand. Bei diesem fünftägigen Fest kann man die traditionelle Musik, die sich besonders durch Dudelsäcke und Trommeln auszeichnet, hören und auch die bretonischen Tänze in traditionellen Kostümen anschauen. Leider störte der Dauerregen an diesem Tag etwas beim Beobachten des Festzuges und aufgrund der schlechten Witterung wurde dann auch das </text:span><text:span text:style-name="T3">Fest Noz</text:span><text:span text:style-name="T2">, das einen Höhepunkt der Feiertage darstellt, abgesagt.</text:span></text:p>
      <text:p text:style-name="P1"><text:span text:style-name="T2">Am nächsten Tag schien zum Glück dann wieder die Sonne und ich trat meinen ersten Arbeitstag im Museum an. Christine de Kermadec, eine weitere Organisatorin, begleitete mich zu meiner Arbeitsstelle, wo ich mich vorstellte und bereits einige Kollegen kurz kennenlernte, bevor wir dann aber auch schon weiter zum Arzt fuhren, der das für eine Arbeit in Frankreich obligatorische Gesundheitszertifikat ausstellt.</text:span></text:p>
      <text:p text:style-name="P1"><text:span text:style-name="T2">Der Arztbesuch verlief glimpflich, wobei mich der Sehtest kurzzeitig zur Verzweiflung trieb, da ich die Zahlen zwar gut erkennen konnte, es jedoch einige Zeit zurücklag, dass ich das Zählen auf Französisch im Französischunterricht gelernt hatte. Nachdem jedoch auch diese Herausforderung bestanden war, ging es kurz ins Rathaus, wo ich meinen Arbeitsvertrag unterschrieb und darauf zu meiner Arbeitsstelle zurückkehrte. </text:span></text:p>
      <text:p text:style-name="P1"><text:span text:style-name="T2">Der restliche Arbeitstag verlief sehr entspannt. Meine Kollegen führten mich durch das Museum und erklärten mir wo welche Expositionen zu finden sind. An das, was am ersten Tag noch verwirrend und unüberschaubar aussah, gewöhnte ich mich schnell und fand mich dann gut im Museum zurecht. Mit etwa zehn Kollegen war ich für die Sicherheit im Museum zuständig. Es gibt vier verschiede Zonen die immer von einem oder zwei Sicherheitszuständigen überwacht werden. Dabei trug man immer ein Telefon bei sich, um im Notfall mit den anderen in Kontakt zu treten. Die Besucher waren jedoch stets freundlich und aufmerksam, sodass nie jemand eingreifen musste oder sich ein Notfall, geschweige denn ein Kunstraub androhte.</text:span></text:p>
      <text:p text:style-name="P1"><text:span text:style-name="T2">Ich lernte auch die Abfolge für den Fall einer Evakuierung des Museums kennen, wo sich alle Notausgänge befinden oder wie man in welchem Fall einen Feuerlöscher benutzt.</text:span></text:p>
      <text:p text:style-name="P1"><text:span text:style-name="T2">Ansonsten beantwortete ich auch Fragen der Besucher, die manchmal ein bestimmtes Gemälde oder die Toiletten suchten oder wenn spezielle Frage zu einem Künstler auftauchten.</text:span></text:p>
      <text:p text:style-name="P1"><text:span text:style-name="T2">Zu Beginn war es gar nicht so leicht die Fragen zu beantworten, da ich selber noch recht orientierungslos im Museum war. Doch nach einigen Tagen, hatte ich die Gemälde so oft gesehen und mir eingeprägt, dass ich nahezu alle Orientierungsfragen beantworten konnte und oft auch interessante Gespräche mit den Besuchern entstanden. </text:span></text:p>
      <text:p text:style-name="P1"><text:soft-page-break/><text:span text:style-name="T2">Trotzdem war gerade in der ersten Woche der Arbeitstag sehr lang. Er begann am Morgen um halb neun – eineinhalb Stunden vor Öffnung - mit der Vorbereitung des Museums. Jeder hatte am Morgen eine andere Aufgabe: Mit der großen Kehrmaschine muss der grobe Dreck beseitigt werden, mit dem Staubsauger wurden die Treppen gesaugt, Die Vitrinen und Toiletten mussten geputzt werden, und alle Sicherheitstüren zu den einzelnen Saale mussten aufgeschlossen werden. Danach kontrollierte man als Sicherheitsbeauftragter die einem zugeteilte Zone, die zum Glück schichtweise immer wechselte, sodass man alle zwei Stunden eine neue Umgebung hatte. So drehte man seine Runden bis man am Abend um kurz vor sechs damit begann, die alarmgesicherten Türen zu verriegeln. </text:span></text:p>
      <text:p text:style-name="P1"><text:span text:style-name="T2">An meinen ersten Arbeitstagen hat mich diese Routine sehr gelangweilt, doch es wurde von Woche zu Woche interessanter, da ich mich auch immer besser mit meinen Kollegen verstand und sehr nette Gespräche im Verlauf des Tages entstanden.</text:span></text:p>
      <text:p text:style-name="P1"><text:span text:style-name="T2">Außerdem hatte ich zum Ende hin auch immer mehr Arbeitstage, die anstelle von acht Stunden nur sechs Stunden andauerten und meine Arbeit erst nach der morgendlichen Putzroutine begann.</text:span></text:p>
      <text:p text:style-name="P1"><text:span text:style-name="T2">Ich arbeitete fast immer auch am Wochenende und hatte dafür aber an einzelnen Tagen unter der Woche frei. Das kam mir sogar sehr gelegen, da ich viele Ausflüge in die umliegenden Städte ohne Wochenendstrubel verbringen konnte.</text:span></text:p>
      <text:p text:style-name="P2"/>
      <text:p text:style-name="P1"><text:span text:style-name="T2">An den freien Tagen machten unsere Organisatoren viele Ausflüge mit uns und wir konnten einige schöne Ecken der Bretagne entdecken. Philip und Anne Louarn nahmen mich einmal mit zum Strand von Fouesnant, wo wir einen schönen Strandtag verbrachten und ich mein allererstes Bad im Atlantik nahm. An einem anderen Tag fuhr Christine de Kermadec mit uns drei Remscheidern nach Benodet, wo wir einen wunderbaren Meerblick genossen und eine zweiminütige Fährfahrt antraten, um auf das gegenüberliegende Saint-Marine überzusetzten. An einem anderen Tag machte sie einen Ausflug mit mir nach Concarneau: Eine charmante Stadt im Süden von Quimper, die mir besonders durch ihren Hafen, die lange Strandpromenade und die Burg sowie die kleinen Gassen der Innenstadt gefallen hat. </text:span></text:p>
      <text:p text:style-name="P1"><text:span text:style-name="T2">Dank dieser netten Ausflüge habe ich einige schöne Orte um Quimper herum kennenlernen können. Doch durch die guten Busanbindungen konnte ich auch auf eigene Faust ein paar Exkursionen machen. Die Busfahrt in die umliegenden Städte dauerte etwa eine Stunde und der Hin- und Rückweg zusammen kosten nur drei Euro. So nahm ich einmal den Bus an den Stand von Beg Meil, um von dort entlang der schönen Strände den Küstenwanderweg bis nach Concarneu zu gelangen. Als ich endlich im Bus zurück nach Quimper saß, war ich dann ziemlich erschöpft, da ich mich auf die letzten Kilometer etwas beeilen musste, um noch den letzten Bus zurück zu erwischen.</text:span></text:p>
      <text:p text:style-name="P1"><text:soft-page-break/><text:span text:style-name="T2">An einem anderen Tag fuhr ich mit dem Bus nach Penmarch. Von dort war es nur ein kurzer Spaziergang zum Strand </text:span><text:span text:style-name="T3">La Torche, </text:span><text:span text:style-name="T2">der weltweit für seine guten Bedingungen zum Wellenreiten bekannt ist. Ich hatte mich am Abend zuvor per Telefon zu einem Surfkurs dort angemeldet und war erwartungsvoll wie es verlaufen würde.</text:span></text:p>
      <text:p text:style-name="P1"><text:span text:style-name="T2">Es sollte sich um einen zweistündigen Schnupper-Kurs in einer Kleingruppe handeln.</text:span></text:p>
      <text:p text:style-name="P1"><text:span text:style-name="T2">Zu Beginn wurde man mit einem Neoprenanzug und einem passenden Surfboard ausgestattet, bevor es zu fünft an den Strand ging. Leider war es sehr voll in und auf dem Wasser, da sich wegen der übermäßig hohen Wellen im offenen Meer alle Surfer in eine kleine Bucht zurückgezogen hatten. Wenn man denn mal eine Welle erwischte, konnte man diese kaum bis zum Ende surfen, da es zu gefährlich war, weil stets jemand keine drei Meter entfernt auf seinem Surfbrett im Wasser paddelte. Trotzdem machte das Surfen, wenn man endlich auf dem Brett stand, sehr viel Spaß und ich nahm mir vor,es noch einmal zu wiederholen.</text:span></text:p>
      <text:p text:style-name="P1"><text:span text:style-name="T2">Leider dauerte es eine Weile bis ich an einem freien Tag nochmal ans Meer fahren konnte, da ich die nächsten fünf Tage erst einmal wieder arbeiten musste. Jedoch ging die Arbeit etwas schneller für mich vorüber, als es mir in der ersten Woche vorkam, denn ich hatte mich schon ein wenig in der neuen Arbeitsstelle zurechtgefunden und inzwischen gut eingelebt.</text:span></text:p>
      <text:p text:style-name="P1"><text:span text:style-name="T2">An einem Tag erhielt ich netten Besuch im Museum: Die ehemaligen Gasteltern meiner älteren Schwester, bei denen sie vor einigen Jahren gewohnt hatte als sie selber einen Sommerjob in Quimper gemacht hatte, kamen vorbei, und luden mich ein, in den nächsten Tagen einen Ausflug mit ihnen zu machen. Ich freute mich sehr über diese weitere Möglichkeit die Umgebung zu entdecken und so fuhren wir in der nächsten Woche zur Halbinsel von Crozon, nördlich von Quimper. Dort spazierten wir ein Stück den felsigen Küstenwanderweg entlang und sahen außerdem immer wieder versteckte Bunker und Monumente, die von den Kriegen zurückgeblieben waren. Ein anderes Mal nahmen sie mich mit nach Concarneau, denn in dieser Woche gab es dort an jedem Abend ein kostenloses Konzert an dem Hauptplatz des Hafens zu hören. An diesem Abend traten eine Gruppe aus Irland und auch eine französische Gruppe auf. Es machte uns sehr Spaß zuzuhören und es war auch toll beim nächtlichen Flair durch die beleuchteten Gassen von Concarneau zu flanieren. </text:span></text:p>
      <text:p text:style-name="P1"><text:span text:style-name="T2">Die Küste ein Stück nördlich von Quimper hat mich besonders fasziniert, mit ihrer felsigen Steilküste, an der gewaltige Wellen zerschellen, während man einen weiten Blick auf den Ozean hat. Bekannt ist der </text:span><text:span text:style-name="T3">Point du Raz, </text:span><text:span text:style-name="T2">der westlichste Punkt Frankreichs vor Amerika, von dem man einen tollen Aussichtspunkt über das weite Meer hat. Mit Philippe und Anne Louarn, die mir diesen atemberaubenden Ort zeigten, wanderten wir ein Stück dieses Felsenweges entlang. Auf dem Weg zurück nach Quimper, machten wir noch Halt </text:span><text:soft-page-break/><text:span text:style-name="T2">an einem besonders schönen Strand und sahen den Surfern zu, die dort elegant eine Welle nach der anderen nahmen.</text:span></text:p>
      <text:p text:style-name="P1"><text:span text:style-name="T2">Nahe dem </text:span><text:span text:style-name="T3">Point du Raz – </text:span><text:span text:style-name="T2">dem westlichsten Punkt - befindet sich auch der </text:span><text:span text:style-name="T3">Point de Millier, </text:span><text:span text:style-name="T2">der mir persönlich sogar noch etwas besser gefiel, da er weniger touristisch ist und man so anstelle des gut besuchten Wanderweges einen Feldweg mitten durch das Grün laufen kann.</text:span></text:p>
      <text:p text:style-name="P1"><text:span text:style-name="T2">Zu empfehlen war auf jeden Fall auch der Besuch der Hafenstadt Douarnenez, in der man gemütlich am Hafen entlang spazieren kann und auch den Schiffsfriedhof sieht, auf dem <text:s/>die Überreste mächtiger Schiffen aus vergangenen Zeiten am Ufer liegen.</text:span></text:p>
      <text:p text:style-name="P2"/>
      <text:p text:style-name="P1"><text:span text:style-name="T2">Während meines Aufenthalts in der Bretagne konnte ich aber nicht nur viele wunderschöne Ecken der Region erkunden oder einen Einblick in das Arbeitsleben in Quimper erhalten, sondern habe auch einen kleinen Vorgeschmack auf die bretonische Küche erhalten: Wir aßen eines Abends alle gemeinsam in einer </text:span><text:span text:style-name="T3">Crêperie</text:span><text:span text:style-name="T2"> oder probierten auch die Spezialitäten der Region, die sich besonders durch Meeresfrüchte und Fisch auszeichneten, als Christine de Kermadec und ihr Mann uns einmal zum Abendessen bei sich einluden.</text:span></text:p>
      <text:p text:style-name="P1"><text:span text:style-name="T2">Als sich mein Aufenthalt dem Ende näherte, vergingen die letzten Tage wie im Fluge. Der Arbeitstag war inzwischen routiniert und mein Französisch hatte sich auch deutlich verbessert und war alltagstauglich geworden. So fuhr ich nach vier erlebnisreichen Wochen zurück in meine Heimat und ich mich natürlich auch freute, meine Familie und Freunde wiederzusehen. Dennoch werde ich sicherlich noch oft an diese aufregende Zeit zurückdenken und bin dankbar für die Erfahrungen, die ich durch den Austausch sammeln konnte. </text:span></text:p>
      <text:p text:style-name="P1"><text:span text:style-name="T2">Ein besonderer Dank gilt den Organisatoren des Partnerschaftsverein in Remscheid, die uns auf den Aufenthalt vorbereitet haben, aber auch speziell den französischen Organisatoren in Quimper, die uns überaus gastfreundlich aufgenommen haben und dafür gesorgt haben, dass wir uns in der Partnerstadt wie zu Hause fühlen konnten.</text:span></text:p>
      <text:p text:style-name="P1"><text:span text:style-name="T2">Ich bin sehr dankbar für die finanzielle Unterstützung durch das Deutsch-Französische Jugendwerk, die die Durchführung des Austausches sehr erleichtert.</text:span></text:p>
      <text:p text:style-name="P1"><text:span text:style-name="T2">Der Aufenthalt in der Partnerstadt war eine wertvolle Erfahrung, die ich nur weiterempfehlen kann.</text:span></text:p>
      <text:p text:style-name="P1"><text:span text:style-name="T2">Ich freue mich auf weitere Projekte in Frankreich und bin gespannt, was mich in der Zukunft noch erwartet.</text:span></text:p>
      <text:p text:style-name="P2"/>
      <text:p text:style-name="P1"><text:span text:style-name="T2">Marie Bruns</text:span></text:p>
      <text:p text:style-name="P2"/>
      <text:h text:style-name="P4" text:outline-level="2"><text:soft-page-break/></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de" style:country-asian="D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name-asian="F"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4pt" fo:font-weight="bold" style:font-size-asian="14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line-height="150%" fo:text-align="justify" style:justify-single-word="false" fo:keep-with-next="always"/>
      <style:text-properties fo:font-size="16pt" fo:font-weight="bold" style:font-size-asian="16pt" style:font-weight-asian="bold"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Calibri" fo:font-family="Calibri" style:font-family-generic="roman" style:font-pitch="variable" style:language-asian="en" style:country-asian="US"/>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language-asian="en" style:country-asian="US" style:font-style-asian="italic" style:font-style-complex="italic"/>
    </style:style>
    <style:style style:name="Heading_20_9" style:display-name="Heading 9" style:family="paragraph" style:parent-style-name="Standard" style:default-outline-level="9" style:list-style-name="" style:class="text">
      <style:paragraph-properties fo:margin-left="2.794cm" fo:margin-right="0cm" fo:margin-top="0.423cm" fo:margin-bottom="0.106cm" loext:contextual-spacing="false" fo:text-indent="-2.794cm" style:auto-text-indent="false"/>
      <style:text-properties style:font-name="Cambria" fo:font-family="Cambria" style:font-family-generic="roman" style:font-pitch="variable" fo:font-size="11pt" style:font-size-asian="11pt" style:language-asian="en" style:country-asian="US" style:font-size-complex="11pt"/>
    </style:style>
    <style:style style:name="Title" style:family="paragraph" style:parent-style-name="Standard" style:default-outline-level="" style:class="chapter">
      <style:paragraph-properties fo:text-align="center" style:justify-single-word="false"/>
      <style:text-properties fo:font-size="22pt" style:font-size-asian="22pt" style:language-asian="en" style:country-asian="US"/>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 fo:font-family="Arial" style:font-family-generic="roman" style:font-pitch="variable" fo:font-size="16pt" fo:font-weight="bold" style:letter-kerning="true" style:font-name-asian="F" style:font-family-generic-asian="system" style:font-pitch-asian="variable" style:font-size-asian="16pt" style:language-asian="de" style:country-asian="DE" style:font-weight-asian="bold" style:font-name-complex="Arial1" style:font-family-complex="Arial" style:font-family-generic-complex="system" style:font-pitch-complex="variable" style:font-size-complex="16pt" style:font-weight-complex="bold"/>
    </style:style>
    <style:style style:name="Überschrift_20_2_20_Zchn" style:display-name="Überschrift 2 Zchn" style:family="text" style:parent-style-name="Default_20_Paragraph_20_Font">
      <style:text-properties fo:font-size="12pt" fo:font-weight="bold" style:font-size-asian="12pt" style:language-asian="de" style:country-asian="DE" style:font-weight-asian="bold" style:font-size-complex="12pt" style:font-weight-complex="bold"/>
    </style:style>
    <style:style style:name="Überschrift_20_3_20_Zchn" style:display-name="Überschrift 3 Zchn" style:family="text" style:parent-style-name="Default_20_Paragraph_20_Font">
      <style:text-properties fo:font-size="14pt" fo:font-weight="bold" style:font-size-asian="14pt" style:language-asian="de" style:country-asian="DE" style:font-weight-asian="bold" style:font-size-complex="12pt" style:font-weight-complex="bold"/>
    </style:style>
    <style:style style:name="Überschrift_20_4_20_Zchn" style:display-name="Überschrift 4 Zchn" style:family="text" style:parent-style-name="Default_20_Paragraph_20_Font">
      <style:text-properties fo:font-size="14pt" style:font-size-asian="14pt" style:language-asian="de" style:country-asian="DE" style:font-size-complex="12pt"/>
    </style:style>
    <style:style style:name="Überschrift_20_5_20_Zchn" style:display-name="Überschrift 5 Zchn" style:family="text" style:parent-style-name="Default_20_Paragraph_20_Font">
      <style:text-properties fo:font-size="16pt" fo:font-weight="bold" style:font-size-asian="16pt" style:language-asian="de" style:country-asian="DE" style:font-weight-asian="bold" style:font-size-complex="12pt" style:font-weight-complex="bold"/>
    </style:style>
    <style:style style:name="Überschrift_20_6_20_Zchn" style:display-name="Überschrift 6 Zchn" style:family="text">
      <style:text-properties style:font-name="Calibri" fo:font-family="Calibri" style:font-family-generic="roman" style:font-pitch="variable" fo:font-size="11pt" fo:font-weight="bold" style:font-size-asian="11pt" style:font-weight-asian="bold" style:font-size-complex="11pt" style:font-weight-complex="bold"/>
    </style:style>
    <style:style style:name="Überschrift_20_7_20_Zchn" style:display-name="Überschrift 7 Zchn" style:family="text">
      <style:text-properties style:font-name="Calibri" fo:font-family="Calibri" style:font-family-generic="roman" style:font-pitch="variable" fo:font-size="12pt" style:font-size-asian="12pt" style:font-size-complex="12pt"/>
    </style:style>
    <style:style style:name="Überschrift_20_8_20_Zchn" style:display-name="Überschrift 8 Zchn" style:family="text">
      <style:text-properties style:font-name="Calibri" fo:font-family="Calibri" style:font-family-generic="roman" style:font-pitch="variable" fo:font-size="12pt" fo:font-style="italic" style:font-size-asian="12pt" style:font-style-asian="italic" style:font-size-complex="12pt" style:font-style-complex="italic"/>
    </style:style>
    <style:style style:name="Überschrift_20_9_20_Zchn" style:display-name="Überschrift 9 Zchn" style:family="text">
      <style:text-properties style:font-name="Cambria" fo:font-family="Cambria" style:font-family-generic="roman" style:font-pitch="variable" fo:font-size="11pt" style:font-size-asian="11pt" style:font-size-complex="11pt"/>
    </style:style>
    <style:style style:name="Titel_20_Zchn" style:display-name="Titel Zchn" style:family="text">
      <style:text-properties fo:font-size="22pt" style:font-size-asian="22pt" style:font-size-complex="12pt"/>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B.</meta:initial-creator>
    <dc:creator>Marie B.</dc:creator>
    <meta:editing-cycles>3</meta:editing-cycles>
    <meta:creation-date>2018-08-16T16:31:00</meta:creation-date>
    <dc:date>2018-09-17T09:39:00</dc:date>
    <meta:editing-duration>P0D</meta:editing-duration>
    <meta:generator>LibreOffice/6.0.6.2$Windows_X86_64 LibreOffice_project/0c292870b25a325b5ed35f6b45599d2ea4458e77</meta:generator>
    <meta:document-statistic meta:table-count="0" meta:image-count="0" meta:object-count="0" meta:page-count="6" meta:paragraph-count="35" meta:word-count="2109" meta:character-count="13812" meta:non-whitespace-character-count="117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