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4" style:family="paragraph" style:parent-style-name="Standard">
      <style:text-properties style:font-name="Verdana" fo:font-size="10pt" style:font-size-asian="10pt" style:font-size-complex="10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Verdana" fo:font-size="10pt" style:font-size-asian="10pt" style:font-size-complex="10pt"/>
    </style:style>
    <style:style style:name="T3" style:family="text">
      <style:text-properties style:font-name="Verdana" fo:font-size="10pt" style:font-size-asian="10pt" style:language-asian="de" style:country-asian="DE" style:font-size-complex="10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language="fr" fo:country="F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erienjob in Quimper</text:span></text:p>
      <text:p text:style-name="Standard"><text:span text:style-name="T2">In den Sommerferien 2018 hatte ich mir vorgenommen, vier Wochen in der französischen Stadt Quimper zu verbringen um dort ehrenamtlich beim Foyer Keraman, einer Hilfsorganisation für Menschen mit Behinderung, zu arbeiten. Meine Französischlehrerin hatte uns das Angebot der Organisation Quimper-Remscheid im Frühjahr vorgestellt und da ich in den Ferien noch nichts vorhatte, war ich sofort interessiert. Ein längerer Auslandsaufenthalt ist immer sehr bereichernd, vor allem wenn man eine neue Kultur und neue Menschen kennenlernt und gleichzeitig seine Französischkenntnisse aufbessern kann, welche im Abitur auf jeden Fall gebraucht werden. </text:span></text:p>
      <text:p text:style-name="P1"><text:span text:style-name="T4">Samstag, 14. Juli</text:span></text:p>
      <text:p text:style-name="Standard"><text:span text:style-name="T2">Obwohl ich wegen des Abiballs, welcher am vorherigen Abend stattgefunden hatte, noch etwas Müde war, war ich voller Eifer für die anstehende Reise. Diese begann um Viertel vor Neun am Kölner Hauptbahnhof und verlief reibungslos. In Paris hatte ich drei Stunden Aufenthalt; genug um den Anschlusszug zu bekommen, aber etwas zu wenig um die Stadt zu besichtigen, was allerdings noch nachgeholt werden sollte. Erstaunlicherweise kam ich pünktlich um 20 vor Sieben in Quimper an und wurde dort von Anne Louarn und Christine de Kermadec empfangen, diese zwei sympathischen Damen sollte ich im Laufe meines Aufenthalts noch öfter treffen. An diesem Abend zeigten sie mir das Foyer des jeunes travailleurs, ein Studentenwohnheim südlich der Altstadt und nicht weit entfernt von meinem Arbeitsplatz. Dort sollte ich die nächsten vier Wochen wohnen. Besonders war es nicht gerade, aber ich hatte eine eigene kleine Küche und ein Bad, ich konnte meine Wäsche waschen und es gab sogar einen kleinen Kraftraum. Zum Abschluss des ersten Tages wurde ich von Anne zum Abendessen eingeladen und lernte nebenbei ihren Mann Philippe kennen, den Präsidenten der Partnerschaft Quimper-Remscheid.</text:span></text:p>
      <text:p text:style-name="P1"><text:span text:style-name="T4">Sonntag, 15. Juli</text:span></text:p>
      <text:p text:style-name="Standard"><text:span text:style-name="T2">Den nächsten Tag verbrachte ich mit Christine und ihrem Mann Jean-Michel. Zuerst wurde ich zum Mittagessen eingeladen und danach wollten sie mir einen Teil der Küste südlich Quimpers zeigen, welche 15 Kilometer entfernt liegt. Auch die Ehemänner von Anne und Christine waren mir sehr sympathisch, wie eigentlich so gut wie jede Person, die ich in den Sommerferien in Frankreich getroffen habe. Nachmittags fuhren wir zuerst nach Concarneau, einer Hafenstadt südöstlich von Quimper. Diese ist bekannt für die ville close, eine ummauerte Altstadt im Hafen, die komplett von Wasser umgeben ist. Sie ist zwar sehr touristisch und besitzt viele konventionelle Souvenirläden, ist aber auch sehr hübsch und somit auf jeden Fall sehenswert. Wir fuhren weiter zum Port la Forêt, dem bedeutendsten <text:s/>Yachthafen im Süd-Finistère. Dort machten wir einen kleinen Spaziergang, und schauten uns die Boote und das Meer an, bevor wir nach Bénodet fuhren. Die Gemeinde liegt an der Mündung der l’Odet und dort aßen wir mit Blick auf den Fluss und das Meer ein Eis. Als wir nach Quimper zurückkamen war nicht zu überhören, dass Frankreich die Fußballweltmeisterschaft gewonnen hatte. Viele Franzosen feierten den Sieg ihrer Mannschaft und Christine und ich beobachten das Ganze als wir eine kleine Tour durch die Innenstadt machten.</text:span></text:p>
      <text:p text:style-name="P3"/>
      <text:p text:style-name="P3"/>
      <text:p text:style-name="P1"><text:soft-page-break/><text:span text:style-name="T4">Montag, 16. Juli</text:span></text:p>
      <text:p text:style-name="Standard"><text:span text:style-name="T2">Nach dem ich am nächsten Tag von den Louarns zum Mittagessen eingeladen wurde, setzten wir unsere Tour mit Anne und Christine fort und die beiden zeigten mir die schöne Innenstadt Quimpers mit der imposanten Kathedrale. Diesmal war es deutlich leiser als am Vorabend. Danach fuhren Anne, Philippe und ich zum Pointe de la torche, einer kleinen Halbinsel an der Westküste. Die beiden zeigten mit außerdem den Phare d’Eckmühl, einen großen Leuchtturm im Südwesten. Dieser war in der Gegend nötig, da das Meer hier sehr gefährlich ist. Von oben konnte man sehr gut die Felsen sehen die zahlreich aus dem Wasser ragten und natürlich auch die Aussicht aufs Meer und der Bretagne bestaunen. Zum Schluss besuchten wir le Guilvinec, den größten Fischereihafen in der Region. Dies sollte der letzte Abend vor meinem ersten Arbeitstag sein, auf den ich schon sehr gespannt war.<text:tab/><text:tab/> <text:s text:c="7"/></text:span></text:p>
      <text:p text:style-name="P1"><text:span text:style-name="T4">Dienstag, 17. Juli</text:span></text:p>
      <text:p text:style-name="Standard"><text:span text:style-name="T2">Um zehn Uhr brachte Anne mich zum Foyer Keraman wo ich sehr freundlich von den Bewohnern und den Pflegern empfangen wurde. Dort bekam ich <text:s/>die Planung für die ersten zwei Wochen mitgeteilt; die meiste Zeit sollte ich an Ausflügen teilnehmen. Der Erste fand direkt am ersten Tag statt und so fuhren wir mit ungefähr zehn Leuten zum Bois du Névet in der Nähe von Douarnenez. Dort hatte eine Organisation fahrradähnliche Fahrzeuge für körperlich eingeschränkte Personen zur Verfügung gestellt. Mit denen fuhren wir einen Parcours im Wald entlang, für mich etwas zu langsam, aber den anderen sah man den Spaß deutlich an. Der erste Tag ging so erschreckend schnell vorüber und ich machte einige neue Erfahrungen. Natürlich war anfangs noch vieles neu für mich und ich musste mich an viele Sachen gewöhnen, doch das änderte sich schneller als ich erwartet hatte. </text:span></text:p>
      <text:p text:style-name="P1"><text:span text:style-name="T4">Mittwoch, 18. Juli</text:span></text:p>
      <text:p text:style-name="Standard"><text:span text:style-name="T2">Am nächsten Tag ging es etwas ruhiger zu. Ich blieb den ganzen Tag im Foyer, meistens im salle d’activites und lernte viele Bewohner kennen. Bei manchen war es schwer sie zu verstehen, einerseits wegen den ungenügenden Sprachkenntnissen meinerseits, aber manche Bewohner konnten sich durch ihre Krankheit nicht richtig artikulieren. Das war allerdings kein Problem, da sich immer jemand fand der mir helfen konnte. Nach dem Mittagessen schauten wir uns Fotos von vergangenen Aktivitäten des Foyers an und danach wurde gesungen. Ich kann leider weder singen, noch kannte ich die gesungenen Lieder, es war aber sehr schön anzusehen und zu hören.</text:span></text:p>
      <text:p text:style-name="P2"/>
      <text:p text:style-name="P1"><text:span text:style-name="T4">Donnerstag, 19. Juli</text:span></text:p>
      <text:p text:style-name="Standard"><text:span text:style-name="T2">Den Anfang des Tages verbrachte ich wieder größtenteils im salle d’activities. In unmittelbarer Nähe von Keraman befinden sich das Krankenhaus und dahinter ein kleiner Park. Am Nachmittag besuchten wir diesen mit einer kleinen Gruppe, um das schöne Wetter auszunutzen. Nach dem Arbeitstag holten mich Christine und Jean-Michel ab und zusammen fuhren wir zur Ile-Tudy, oder wie die Bewohner der Halbinsel sagen „le centre du monde“. Tatsächlich ist dieser Ort sehr schön. Es gibt einen flachen Strand und eine gemütliche Innenstadt.</text:span></text:p>
      <text:p text:style-name="P3"/>
      <text:p text:style-name="P3"/>
      <text:p text:style-name="P1"><text:soft-page-break/><text:span text:style-name="T4">Freitag, 20. Juli</text:span></text:p>
      <text:p text:style-name="Standard"><text:span text:style-name="T2">Den letzten Tag der ersten Woche verbrachte ich anfangs wieder im salle d’activites. Dieser war wegen der Fußballweltmeisterschaft mit Trikots und ähnlichen Dingen dekoriert. Da diese mittlerweile vorbei war, half ich die Dekorationen abzuhängen. Außerdem konnte ich auf der Terrasse helfen, dort wurden Kräuter in einen neuen Blumenkasten umgepflanzt. Nachmittags machten wir noch mit einer kleinen Gruppe einen Spaziergang im Viertel le braden und machten eine Pause um etwas zu trinken an einer Bar. Nach meinem Arbeitstag wollte ich mir nochmal die Innenstadt alleine anschauen. Ich besuchte auch die Buchhandlung wo Christine gearbeitet hatte und kaufte mir zwei Notizbücher. Nebenan fand ich außerdem ein T- Shirt und ein paar Kekse aus dem Bioladen. </text:span></text:p>
      <text:p text:style-name="P1"><text:span text:style-name="T4">Samstag, 21. Juli</text:span></text:p>
      <text:p text:style-name="Standard"><text:span text:style-name="T2">Am zweiten Wochenende in Frankreich zeigten mir die Louarns die Küste nördlich Quimpers. Zuerst fuhren wir zur Moulin de Keriolet, einer kleinen Mühle westlich von Douarnenez wo auch noch Mehl gemahlen wurde, darunter auch der in der Bretagne häufig verwendete Buchweizen. Der Weg zur Mühle führte uns durch einen schönen Wald und weiter an eine für die Bretagne typische Felsenküste. Dieser Ort war besonders schön, weil hier das Meer, Wald und eine Wiese mit Heidekraut aufeinandertrafen. Wir fuhren weiter zur Hafenstadt Douarnenez, hielten aber auf dem Weg an um die Allée couverte zu besichtigen. Dabei handelte es sich um alte Felsen, die einen bedeckten Gang bilden. Als wir in Douarnenez ankamen fing es an zu regnen und wir suchten Schutz in einer Bar. Bald konnten wir uns aber schon den Hafen ansehen und sahen auch eine Insel, welche nicht weit entfernt lag, sodass man sie bei Ebbe zu Fuß erreichen konnte. Wir fuhren zu einer weiteren Stadt, etwas östlich von Douarnenez und zwar Locronan. Diese Stadt ist schon sehr alt und diente schon als Kulisse für viele französische Filme. Den Abend verbrachten wir an einem Strand nördlich von Douarnenez. Dort gab es ein bretonisches Fest, es gab moules frites, Musik und ich lernte einige Freunde der Louarns kennen, darunter auch Deutsche. Zum Schluss gab es sogar ein Feuerwerk.</text:span><text:span text:style-name="T3"> </text:span></text:p>
      <text:p text:style-name="P4"/>
      <text:p text:style-name="P4"/>
      <text:p text:style-name="P1"><text:span text:style-name="T4">Sonntag, 22. Juli</text:span></text:p>
      <text:p text:style-name="Standard"><text:span text:style-name="T2">Auch den nächsten Nachmittag verbrachte ich mit den Louarns. Diesmal wollten sie mir das Landesinnere der Bretagne zeigen. Deshalb fuhren wir in Richtung Nordwesten, wo wir zuerst in Pleyben eine alte Kirche besichtigten und danach in Saint-Rivoal ein kleines Freilichtmuseum. Wir fuhren weiter zu einem der höchsten Punkte der Bretagne, dem Mont Saint-Michel de Brasparts, welcher 381 Meter über dem Meeresspiegel liegt. Von dort aus hatte man eine schöne Aussicht über die Hügellandschaft der Bretagne. Zum Schluss besuchten wir den forêt du chaos, neben der kleinen Stadt Huelgoat, in der viele Engländer wohnen. Dieser Wald hat durch seine imposanten Felsformationen etwas Mystisches und Romantisches und war definitiv eines meiner Highlights in den vier Wochen. Danach fuhren wir wieder nach Quimper und ich war froh, <text:s/>mich von dem erlebten erholen zu können.</text:span></text:p>
      <text:p text:style-name="P3"/>
      <text:p text:style-name="P3"><text:soft-page-break/></text:p>
      <text:p text:style-name="P1"><text:span text:style-name="T4">Montag, 23. Juli</text:span></text:p>
      <text:p text:style-name="Standard"><text:span text:style-name="T2">Am ersten Tag der zweiten Woche machte ich mit Keraman einen Ausflug nach Douarnenez. Das ich schon dort war, war aber nicht schlimm, da wir den Nachmittag auf der anderen Seite des Hafens verbrachten, welchen ich am Wochenende schon gesehen hatte. In einem kleinen Park in der Nähe des Meeres machten wir ein pique-nique und genossen das Wetter. Anschließend folgte ein Spaziergang an der Hafenpromenade, wobei ich das erste Mal richtig gearbeitet habe, denn ich durfte einen Rollstuhl schieben. Zum Schluss tranken wir noch etwas mit Blick auf das Hafenbecken. </text:span></text:p>
      <text:p text:style-name="P1"><text:span text:style-name="T4">Dienstag, 24. Juli</text:span></text:p>
      <text:p text:style-name="Standard"><text:span text:style-name="T2">Am Dienstag war der erste Tag des fête de cornouaille in Quimper. Dieses findet jedes Jahr statt und dann gibt es eine Woche in der Altstadt bretonische Konzerte, Spektakel und Märkte. Mit dem Bus fuhren wir dorthin und sahen uns als erstes eine Show neben der Kathedrale an. Dort waren drei Breakdancer, die zu einem Akkordeon tanzten. So eine Mischung aus Moderne und bretonischer Tradition gab es oft hier auf den Festivals. Als nächstes sahen wir ein Spektakel namens 100% beurre salé. Dabei ging es um französische und bretonische Tänze, die humoristisch in Szene gesetzt wurden. Zum Schluss machten wir einen Spaziergang über den Markt. Hier gab es viel typisch bretonische Kleidung, Spezialitäten und Schmuck die man sich angucken und kaufen konnte.</text:span></text:p>
      <text:p text:style-name="P1"><text:span text:style-name="T4">Mittwoch, 25. Juli</text:span></text:p>
      <text:p text:style-name="Standard"><text:span text:style-name="T2"><text:s/>Auch am nächsten Tag besuchten wir das fête de cornouaille. Diesmal machten wir zuerst ein pique-nique in einem kleinen Garten nördlich der Kathedrale Saint-Corentin, kehrten danach aber wieder zum Platz der Kathedrale zurück, wo es diesmal ein bretonisches Konzert gab. Die Band bestand aus einer Sängerin die Harfe spielte, Schlagzeug und einer Bombarde, ein bretonisches Blasinstrument. Nachdem wir uns nochmal das Spektakel 100% beurre salé ansahen, fuhren wir wieder zurück.</text:span></text:p>
      <text:p text:style-name="P3"/>
      <text:p text:style-name="P1"><text:span text:style-name="T4">Donnerstag, 26. Juli</text:span></text:p>
      <text:p text:style-name="Standard"><text:span text:style-name="T2">Heute musste ich erst ab 16:00 arbeiten. In Keraman half ich zuerst einer Bewohnerin ihre Pokémon Aufkleber in ein Heft zu kleben. Danach fuhren wir wieder mit einer kleinen Gruppe zum fête de cornouaille, wo wir ein großes Konzert besuchen wollten. Wir tranken etwas in der Altstadt und gingen dann zum Place de la resistance, wo die Musik gespielt wurde. Als wir ankamen, spielte dort noch eine Band Shantys, als wir auf dem Platz ein pique-nique machten wechselte die Band und die Sprache wechselte ins bretonische. Zum Schluss gab es ein großes Konzert von den beiden Bands Red Cardell und The Red Goes Black. Sie spielten bretonischen Rock der teilweise auch von typisch bretonischen Instrumenten begleitet wurde. Obwohl ich in meiner Freizeit solche Musik nicht hören würde, hat das Konzert durch die gute Stimmung sehr viel Spaß gemacht und es war sehr interessant die Musik einer anderen Kultur zu entdecken.</text:span></text:p>
      <text:p text:style-name="P3"/>
      <text:p text:style-name="P3"/>
      <text:p text:style-name="P3"><text:soft-page-break/></text:p>
      <text:p text:style-name="P3"/>
      <text:p text:style-name="P1"><text:span text:style-name="T4">Freitag, 27. Juli</text:span></text:p>
      <text:p text:style-name="Standard"><text:span text:style-name="T2">Obwohl ich am Vortag mit Keraman bis über 12:00 auf dem Festival war, fing ich am nächsten Tag wieder um 10:00 an zu arbeiten, um bei einem Ausflug nach Île-Tudy teilzunehmen. Dort wollten wir Crêpes essen, doch anstatt in eine Crêperie, gingen wir schließlich in eine Pizzeria in der Nähe des Hafens, was aber nicht weniger schlecht war. Auf dem Rückweg nach Keraman fuhren wir an der Küste entlang in Richtung Bénodet, um uns noch etwas das Meer anzusehen.</text:span></text:p>
      <text:p text:style-name="P1"><text:span text:style-name="T4">Samstag, 28. Juli</text:span></text:p>
      <text:p text:style-name="Standard"><text:span text:style-name="T2">Samstagnachmittags machte ich wieder einen Ausflug mit den Kermadecs. Zusammen mit Christine und Jean-Michel wanderten wir den Strand Beg-Meil entlang. Dieser Strand ist durch Felsen in kleine Abschnitte unterteilt. Da ich persönlich felsige Strände gegenüber flachen präferiere, war dieser auch mein Lieblingsstrand der Region. Zum Baden war es uns allerdings doch zu kalt. Nachdem wir etwas am Strand tranken, zeigte mir Christine noch <text:s/>Cap-Coze, einen flachen Strand, von wo man eine gute Aussicht auf den Port la Forêt hat. Anschließend wurde ich von den beiden bei ihnen zuhause zum Essen eingeladen, wo sie von zwei Freunden besucht wurden. Valerie und Christine haben in der Buchhandlung zusammen gearbeitet und ihr Mann Alan ist Bürgermeister einer kleinen Gemeinde in der Nähe von Locronan. Zu fünft gingen wir trotz schlechtem Wetters in der Altstadt etwas trinken.</text:span></text:p>
      <text:p text:style-name="P1"><text:span text:style-name="T4">Sonntag, 29. Juli</text:span></text:p>
      <text:p text:style-name="Standard"><text:span text:style-name="T2">An diesem Morgen kam Marie Bruns in Quimper an, auch eine Schülerin aus Remscheid, die in Quimper im Kunstmuseum arbeiten wollte. Zusammen wurden wir bei Anne und Philippe zum Mittagessen eingeladen, wo wir auch ihren Sohn Antoine trafen. Anne, Marie, Philippe und ich fuhren zum Botanischen Garten, wo wir uns mit Antoine und seinem ehemaligen deutschen Austauschschüler trafen. Er hatte vor mehreren Jahren einen Austausch in Chemnitz gemacht. Die Freundin von seinem Austauschschüler, die auch Remscheiderin war, war auch mit dabei. Wir schauten uns den Garten an und eine Kirche die in der Nähe stand, bevor Anne, Marie und ich in die Altstadt gingen um einen Umzug, den Abschluss des Festival de Cornouaille, anzusehen. Aufgrund des schlechten Wetters wurde der Umzug auf den Nachmittag verlegt. Bei dem Umzug zogen viele Männer und Frauen in bretonischer Kleidung durch die Straßen, während sie dabei tanzten und Musik spielten. Normalerweise hätte ich am Abend noch ein Konzert mit Keraman besucht, leider hatte die Organisatorin den Ausflug wegen des schlechten Wetters verständlicherweise absagen müssen.</text:span></text:p>
      <text:p text:style-name="P1"><text:span text:style-name="T4">Montag, 30. Juli</text:span></text:p>
      <text:p text:style-name="Standard"><text:span text:style-name="T2">Die nächste Woche startete mit einem Ausflug nach Créac’h Gwen. Diesen Ort im Süden Quimpers hatten mit auch schon Christine und Anne gezeigt, da Philippe dort immer Laufen geht. Es ist eine Art Sportpark am Rande der l’Odet wo sehr viele Sportarten gefördert werden. Es gibt Tennisplätze, ein Schwimmbad, auf einem Teich kann man Kanu fahren und Segeln lernen. Außerdem gibt es öffentliche Kraftsportgeräte und der Weg um den Teich eignet sich hervorragend zum Laufen. Zu Beginn unseres Spaziergangs hielten wir uns allerdings eher Abseits davon auf. In der Nähe des Schilfs, </text:span><text:soft-page-break/><text:span text:style-name="T2">wo Holzstege über den moorigen Untergrund führten, machten wir ein pique-nique. Danach gingen wir weiter am Fluss entlang, bis zu den Kraftsportgeräten wo es tatsächlich auch welche gab, die von eingeschränkten Personen im Rollstuhl benutzt werden konnten. Da ich heute schon früher frei hatte, und vom Besuch von Créac’h Gwen motiviert war Sport zu machen, benutzte ich den Sportraum des Studentenwohnheims. Anschließend besuchte ich noch einmal die Altstadt. </text:span></text:p>
      <text:p text:style-name="P1"><text:span text:style-name="T4">Dienstag, 31. Juli</text:span></text:p>
      <text:p text:style-name="Standard"><text:span text:style-name="T2">Am nächsten Tag machten wir einen Ausflug nach Bénodet. Dort starteten wir mit einem pique-nique am Yachthafen und gingen dann die ganze Promenade bis zum Badestrand entlang. Dort aßen wir dann ein Eis, bevor wir den Weg zurück gingen. Auf dem Rückweg schob ich außerdem einen Bewohnerin Keramans in ihrem Rollstuhl. Bénodet gehört auf jeden Fall zu den schönsten Städten der Gegend. Bei einem Spaziergang an der l’Odet und am Meer kann man die schönen Häuser und die gegenüberliegende Stadt Saint-Marine sehen. </text:span></text:p>
      <text:p text:style-name="P1"><text:span text:style-name="T4">Mittwoch, 1. August</text:span></text:p>
      <text:p text:style-name="Standard"><text:span text:style-name="T2">Mittwochvormittags gab es für mich erst mal wenig zu tun. Ich half lediglich wieder einer Bewohnerin ihre Pokémon-Sticker aufzukleben. Am Nachmittag jedoch machten wir zu viert einen Ausflug zum Fort Bloqué, in der Nähe von Lorient, etwa eine Stunde südöstlich von Quimper. Dort machten wir einen Spaziergang am Strand und sahen uns das Fort Bloqué an. Dieses war eine kleine Festung, die auf den Felsen im Meer gebaut wurde. Zum Schluss tranken wir noch etwas in der Nähe des Strandes. Wieder in Quimper angekommen, wurden Marie, Kira, auch eine Schülerin aus Remscheid die Sonntagnachts angekommen war, Gaelle, eine Quimperoise die vier Wochen in Remscheid gearbeitet hatte und ich von Philippe in eine Crêperie eingeladen. Anne, Christine, Jean-Michel, sowie ein Journalist waren auch dabei. Dieser stellte uns einige Fragen, bevor wir die bretonischen Crêpes probierten. Ich probierte die Crêpes blé noir. Diese waren herzhaft und der Teig war mit Buchweizenmehl gemacht. Mir persönlich schmecken die klassischen süßen Crêpes aber lieber. An diesem Abend hieß es auch Abschied nehmen von Anne und Philippe. Die beiden fuhren am Wochenende in den Urlaub und kamen nicht wieder, bevor ich wieder nach Deutschland zurückkehrte.</text:span></text:p>
      <text:p text:style-name="P1"><text:span text:style-name="T4">Donnerstag, 2. August</text:span></text:p>
      <text:p text:style-name="Standard"><text:span text:style-name="T2">Der nächste Tag begann damit, dass ich die Aufgabe bekam, einem Bewohner dabei zu helfen das Altglas zu entsorgen. Er war etwas unsicher auf den Beinen, und ich sollte aufpassen, dass ihm nichts passiert. Aufgrund des guten Wetters, wurde zum Mittagessen gegrillt. Alle saßen draußen und genossen das schöne Wetter und das leckere Essen und hörten dabei Musik. Zum Schluss machten wir einen kleinen Spaziergang durch das Viertel le Braden. Dann hieß es für mich Abschied nehmen, denn meine Organisatorin Gaelle, welche meinen Arbeitsplan geplant hatte und mich auch oft während meiner Arbeitstage begleitet hatte, fuhr für einen Monat in den Urlaub. Zum Glück war die nächste Organistarion genauso nett wie sie, was aber bei allen Mitarbeitern der Fall war.</text:span></text:p>
      <text:p text:style-name="P1"><text:span text:style-name="T4">Freitag, 3. August</text:span></text:p>
      <text:p text:style-name="Standard"><text:span text:style-name="T2">Den nächsten Tag gab es wenig für mich zu tun. Deshalb versuchte ich mich damit die französische Zeitung zu lesen und fand tatsächlich einige interessante Artikel, sowie den Bericht über Marie, Kira, Gaelle und mich. Am Nachmittag machten wir allerdings doch </text:span><text:soft-page-break/><text:span text:style-name="T2">noch einen kleinen Ausflug zur l’Odet, wo wir einen Spaziergang machten, um das schöne Wetter zu genießen. Um 17:00 holte mich Christine von der Arbeit ab. Zusammen mit Marie und Kira fuhren wir nach Bénodet. Dort nahmen wir die Fähre nach Saint-Marine. Christine zeigte uns die kleine Stadt und auch den Strand im Süden, von wo man einen schönen Ausblick auf das Meer und die Glénan-Inseln hat. Den nächsten schönen Ausblick zeigte sie uns dann von der Pont de Cornouaille, von hier sah man die l’Odet, das Meer, sowie Bénodet und Saint-Marine. Danach fuhren wir weiter und zeigten Marie und Kira Île-Tudy. Abschließend wurden wir von den Kermadecs zum Essen eingeladen.</text:span></text:p>
      <text:p text:style-name="P1"><text:span text:style-name="T4">Samstag, 4. August</text:span></text:p>
      <text:p text:style-name="Standard"><text:span text:style-name="T2">Dies war der erste Tag, an dem ich ausnahmsweise nichts tat. Ich ruhte mich von den vielen Ausflügen aus und mir blieb genug Zeit um die Wäsche zu waschen, einzukaufen, Sport zu machen und Baguette zu essen.</text:span></text:p>
      <text:p text:style-name="P3"/>
      <text:p text:style-name="P1"><text:span text:style-name="T4">Sonntag, 5. August</text:span></text:p>
      <text:p text:style-name="Standard"><text:span text:style-name="T2">Heute machte ich den letzten Ausflug außerhalb meiner Arbeit. Zusammen mit Christine und Jean-Michel fuhren wir in Richtung Norden, in eine hügeligere Gegend der Bretagne. Von dem Berg Ménez-Hom hat man eine schöne Aussicht auf die Bucht von Douarnenez und man kann sogar Brest sehen. Von oben sahen wir außerdem die große Hängebrücke Pont de Térénez, die wir anschließend besuchen wollten. Während wir über die Brücke gingen, erzählte mir Jean-Michel, dass die Brücke schon zweimal wiederaufgebaut werden musste. Eigentlich wollten wir anschließend einen Spaziergang am Strand von Saint-Nic machen, durch das schöne Wetter waren allerdings so viele Touristen da, dass selbst Christine und Jean-Michel überrascht waren. Wir beschlossen weiter zu fahren um noch etwas in Locronan zu trinken.</text:span></text:p>
      <text:p text:style-name="P1"><text:span text:style-name="T4">Montag, 6. August</text:span></text:p>
      <text:p text:style-name="Standard"><text:span text:style-name="T2">Auch an diesem Tag gab es wenig für mich zu tun. Ich lernte die neue Organisatorin kennen und da für heute kein Ausflug geplant war, versuchte ich mich wieder im Zeitungen lesen. Nachmittags begleitete ich eine Pflegerin, die für eine Bewohnerin einen Zweitschlüssel anfertigen lassen sollte. Dafür fuhren wir in den Carrefour wo ich auch sonst immer einkaufen war.</text:span></text:p>
      <text:p text:style-name="P1"><text:span text:style-name="T4">Dienstag, 7. August</text:span></text:p>
      <text:p text:style-name="Standard"><text:span text:style-name="T2">Am nächsten Tag machten wir einen Ausflug zum Port la forêt. Dort machten wir einen Spaziergang um den Yachthafen herum und sahen uns das Meer und die Boote an. Eins von ihnen hatte sogar schon eine Weltreise hinter sich. Zum Abschluss aßen wir noch ein Eis am Hafen, bevor wir wieder nach Keraman zurückkehrten.</text:span></text:p>
      <text:p text:style-name="P1"><text:span text:style-name="T4">Mittwoch, 8. August</text:span></text:p>
      <text:p text:style-name="Standard"><text:span text:style-name="T2">Heute fing ich erst um 12:00 an zu arbeiten. Zusammen mit Gael und Denise aßen wir zu Mittag und Gael erzählte mir, dass er am Wochenende auf einem Musikfestival war, welches er selber mit organisiert hatte. Auf seinem Handy zeigte er mir ein paar Künstler, die auf dem Festival gespielt hatten. Danach fuhren wir an den Strand von Cap-Coz, wo ich das erste Mal in der Bretagne schwimmen ging. Da das Wasser nur 18° Grad warm war, wäre ich wahrscheinlich nicht ins Wasser gegangen. Ich ging aber trotzdem, um zusammen mit Denis einer körperlich Eingeschränkten Person beim Schwimmen zu </text:span><text:soft-page-break/><text:span text:style-name="T2">helfen. Bevor wir wieder nach Keraman zurückfuhren, tranken wir noch etwas am Strand. Nach der Arbeit gingen Marie, Kira und ich in die Altstadt. Dort wollten wir etwas Essen und fanden auch einen guten Burgerladen.</text:span></text:p>
      <text:p text:style-name="P3"/>
      <text:p text:style-name="P1"><text:span text:style-name="T4">Donnerstag, 9. August</text:span></text:p>
      <text:p text:style-name="Standard"><text:span text:style-name="T2">Donnerstags verbrachten wir den ganzen Tag in Lorient, wo es ähnlich wie in Quimper auch ein großes Festival gab. Dieses Fest war allerdings nicht nur bretonisch, es gab auch viele Einflüsse von anderen keltischen Kulturen. Wie in Quimper gab es auch einen großen Markt und Livemusik. Wir beschlossen etwas vom Grill zu Essen und hörten danach einer kanadischen Band zu, die bretonische Musik mit Elektro mischte. Anschließend schlenderten wir über den Markt, der sogar größer war als der in Quimper. Dabei fand ich, als Geburtstaggeschenk für meine Mutter, einen Schlüsselanhänger mit einer Holzeule.</text:span></text:p>
      <text:p text:style-name="P1"><text:span text:style-name="T4">Freitag, 10. August</text:span></text:p>
      <text:p text:style-name="Standard"><text:span text:style-name="T2">Heute war der letze Tag bei Keraman. In einer kleinen Gruppe fuhren wir zuerst nach Lesconil, einer Hafenstadt südlich von Quimper und machten dort am Meer ein pique-nique. Danach fuhren wir an der Küste entlang weiter nach Westen. Vorbei an Guilvinec, bis wir am Phare d’Eckmühl ankamen. Dort in der Nähe brachten wir eine Bewohnerin zu ihren Eltern, die bei ihnen ihre Ferien verbringen wollte. Nachdem wir zu Kaffee und Kuchen eingeladen wurden, fuhren wir wieder zurück nach Quimper. Im Foyer wartete schon eine Überraschung auf mich. Die Bewohner und Mitarbeiter von Keraman hatten etwas Geld zusammen gelegt, um mir zum Abschied noch etwas zu schenken. Ich bekam eine Thermosflasche, grünen Tee und ein Essbesteck. Denise schenkte mir eine bretonische Tasse und von der Organisatorin Fabienne bekam ich eine Holzeule, genauso eine wie ich sie auch für meine Mutter gekauft hatte. Leider hieß es dann Abschied nehmen von den ganzen tollen Menschen die ich bei Keraman kennen lernen durfte und nur schweren Herzens konnte ich mich dazu bewegen den Weg nach Hause anzutreten. Den Freitagabend verbrachten Marie, Kira und ich bei den Kermadecs, die uns zum Essen eingeladen hatten. Wir hatten noch einen schönen Abend, doch dann musste ich mich auch von Jean-Michel, Marie und Kira verabschieden.</text:span></text:p>
      <text:p text:style-name="P1"><text:span text:style-name="T4">Samstag, 11. August</text:span></text:p>
      <text:p text:style-name="Standard"><text:span text:style-name="T2">Schon früh stand ich an diesem Morgen auf, um mein Zimmer aufzuräumen und zu putzen. Dann holte mich Christine ab und brachte mich zum Bahnhof. Als mein Zug ankam, musste ich mich auch von ihr verabschieden. Sie gab mir noch ein Geschenk von der Organisation Quimper-Remscheid. Es waren 200 Euro, da alles so gut geklappt hat und ich für meine ehrenamtliche Arbeit bei Keraman nicht bezahlt wurde. Um drei Uhr kam ich schließlich in Paris an und suchte meine Airbnb Wohnung am Parc de la Villette auf. Da ich auf der Rückfahrt sowieso durch Paris fahren musste, nutzte ich die Chance um noch zwei Tage dort zu bleiben, um die Stadt zu besichtigen. Die Vermieter waren sehr freundlich und fuhren in die Normandie, sodass ich die Wohnung für die nächsten Tage für mich allein hatte.</text:span></text:p>
      <text:p text:style-name="P3"/>
      <text:p text:style-name="P3"/>
      <text:p text:style-name="P3"/>
      <text:p text:style-name="P1"><text:soft-page-break/><text:span text:style-name="T4">Sonntag, 12. August - Dienstag, 14. August</text:span></text:p>
      <text:p text:style-name="Standard"><text:span text:style-name="T2">Die nächsten Tage verbrachte ich unabhängig von dem Praktikum in Paris. Ich hatte die Stadt noch nie gesehen und war deshalb sehr gespannt auf das was ich erleben würde. Zwei Tage lang besichtigte ich die Pariser Innenstadt zu Fuß und mit der Metro. Da ich mir so viel wie möglich anschauen wollte lief ich relativ schnell von Sehenswürdigkeit zu Sehenswürdigkeit. </text:span><text:span text:style-name="T5">Ich besuchte Montmartre und Sacré-Cœur, den Place de la Concorde, Jardin des Tuileries, den Louvre, den Jardin de Luxembourg, Notre-Dame, le Centre Pompidou, das Einkaufszentrum les Halles, den Parc de la Villette, l’Arc de Triomphe und natürlich den Eiffelturm mit den Jardins du Trocadéro und dem Champs de Mars. </text:span><text:span text:style-name="T2">Der Eiffelturm war auch die einzige der großen Sehenswürdigkeiten die ich betreten wollte. Spätabends, als es schon dunkel war, ging ich zuerst die Treppen nach oben und zur letzten Plattform nahm ich den Aufzug. Aufgrund der Uhrzeit war es nicht so voll und ich konnte Paris bei Nacht bestaunen. Dienstagmorgens musste ich <text:s/>endgültig Abschied von Frankreich und seiner Hauptstadt nehmen. Doch ich werde auf jeden Fall wiederkommen. Im Herbst nach Paris und nach Quimper vielleicht sogar schon in den nächsten Sommerferien. </text:span></text:p>
      <text:p text:style-name="P3"/>
      <text:p text:style-name="P3"/>
      <text:p text:style-name="P1"><text:span text:style-name="T4">Schlusswort</text:span></text:p>
      <text:p text:style-name="Standard"><text:span text:style-name="T2">Mein Praktikum bei Keraman war sehr bereichernd. Meine Erwartungen wurden auf jeden Fall übertroffen, anfangs musste ich mich natürlich an die neuen Situationen gewöhnen, doch das ging sehr schnell. Die Arbeit war sehr angenehm, meistens musste ich nicht viel machen, bis auf Rollstühle schieben, den Patienten beim Essen helfen oder die Rollstühle in den Kleinbussen installieren. Auf jeden Fall habe ich großen Respekt vor den Leuten die diesen Beruf tagtäglich ausüben. Er macht zwar viel Spaß, man wird aber auch mit harten Schicksalen konfrontiert und um sich davon nicht zu sehr beeinflussen zu lassen, muss man ziemlich stark sein. Es war sehr gut einen Einblick in diese Berufsrichtung zu erlangen, da ich mir vor dem Praktikum noch nicht vorstellen konnte einmal in die Pflege zu gehen. Mittlerweile würde ich es in Betracht ziehen, falls meine aktuellen Pläne scheitern sollten.</text:span><text:span text:style-name="T4"> </text:span><text:span text:style-name="T2">Aus Frankreich kam ich mit einem sehr guten Gefühl zurück nach Hause. Die Zeit in Quimper war sehr bereichernd für mich und ich habe sehr viele neue Erfahrungen gesammelt. Ich durfte viele neue nette Leute kennen lernen, die mich auch teilweise inspiriert haben. Auch die Kultur und die Landschaft der Bretagne sind sehr schön, ich habe vorher gar nicht gewusst, dass sich die bretonische Kultur so sehr vom Rest Frankreichs unterscheidet. Umso mehr habe ich mich gefreut, dass ich die Traditionen und Bräuche, mit der Musik, den Tänzen und den Trachten hautnah erleben konnte. Ein schöner Nebeneffekt des Praktikums ist, dass sich mein Französisch merklich verbessert hat. Natürlich bin ich noch weit davon entfernt eine tiefgehende Unterhaltung mit einem Franzosen zu führen, aber für Smalltalk und das Abitur sollte es reichen. Ich spreche schon sehr lange gerne französisch und je bessere Sprachkenntnisse man hat, desto mehr Spaß macht es einem auch. Viele Mitarbeiter meinten zu mir, dass ich schon sehr gut französisch sprechen würde, was allerdings etwas übertrieben ist. Wie mir von einigen Franzosen gesagt wurde, fällt das Sprachen lernen vielen Franzosen nicht leicht, da der Unterricht nicht sehr gut ist und den Fokus zu sehr auf die Grammatik legt anstatt auf die Aussprache. Mir persönlich hat es auch sehr gefallen, für einige Zeit fast völlig Unabhängig zu sein. Die vier Wochen über war ich einkaufen, habe selber gekocht und habe die Wäsche gewaschen, außerdem war ich für alles verantwortlich was ich in der </text:span><text:soft-page-break/><text:span text:style-name="T2">Zeit gemacht habe. Zwar haben sich die Kermadecs und die Louarns auch um mich gekümmert, indem sie mit mir oft Ausflüge gemacht haben und mich oft zum Essen eingeladen haben. Auch die Leute in Keraman waren immer sehr hilfsbereit und offen für alles. Vielleicht werde ich in ein oder zwei Jahren wieder kommen, gerade hätte ich sehr viel Lust dazu. Vor allem, wenn ich mit dem Bericht das Geschehene nochmal Revue passieren l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in</meta:initial-creator>
    <dc:creator>Laurin</dc:creator>
    <meta:editing-cycles>2</meta:editing-cycles>
    <meta:creation-date>2018-09-26T13:43:00</meta:creation-date>
    <dc:date>2018-09-26T13:43:00</dc:date>
    <meta:editing-duration>P0D</meta:editing-duration>
    <meta:generator>LibreOffice/6.0.6.2$Windows_X86_64 LibreOffice_project/0c292870b25a325b5ed35f6b45599d2ea4458e77</meta:generator>
    <meta:document-statistic meta:table-count="0" meta:image-count="0" meta:object-count="0" meta:page-count="10" meta:paragraph-count="64" meta:word-count="4492" meta:character-count="28424" meta:non-whitespace-character-count="23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